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font-size="10pt" fo:font-weight="bold" style:font-size-asian="10pt" style:font-weight-asian="bold" style:font-size-complex="10pt" style:font-weight-complex="bold"/>
    </style:style>
    <style:style style:name="P2" style:family="paragraph" style:parent-style-name="Standard">
      <style:text-properties style:font-name="Arial1" fo:font-size="10pt" style:font-size-asian="10pt" style:font-size-complex="10pt"/>
    </style:style>
    <style:style style:name="P3" style:family="paragraph" style:parent-style-name="Standard">
      <style:paragraph-properties fo:text-align="start" style:justify-single-word="false"/>
      <style:text-properties style:font-name="Arial1" fo:font-size="10pt" style:font-size-asian="10pt" style:font-size-complex="10pt"/>
    </style:style>
    <style:style style:name="P4" style:family="paragraph" style:parent-style-name="Standard">
      <style:text-properties fo:font-variant="normal" fo:text-transform="none" fo:color="#000000" style:font-name="Arial1" fo:font-size="10pt" fo:font-style="normal" fo:font-weight="bold" style:font-size-asian="10pt" style:font-weight-asian="bold" style:font-size-complex="10pt" style:font-weight-complex="bold"/>
    </style:style>
    <style:style style:name="P5" style:family="paragraph" style:parent-style-name="Standard">
      <style:text-properties fo:font-variant="normal" fo:text-transform="none" fo:color="#000000" style:font-name="Arial1" fo:font-size="10pt" fo:font-style="normal" style:font-size-asian="10pt" style:font-size-complex="10pt"/>
    </style:style>
    <style:style style:name="P6" style:family="paragraph" style:parent-style-name="Standard">
      <style:text-properties fo:font-variant="normal" fo:text-transform="none" fo:color="#000000" style:font-name="Arial1" fo:font-size="10pt" fo:letter-spacing="normal" fo:font-style="normal" fo:font-weight="normal" style:font-size-asian="10pt" style:font-size-complex="10pt"/>
    </style:style>
    <style:style style:name="P7" style:family="paragraph" style:parent-style-name="Standard">
      <style:text-properties fo:font-variant="normal" fo:text-transform="none" fo:color="#000000" style:font-name="Arial1" fo:font-size="10pt" fo:letter-spacing="normal" fo:font-style="normal"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Arial1" fo:font-size="14pt" style:font-size-asian="14pt" style:font-size-complex="14pt"/>
    </style:style>
    <style:style style:name="P10" style:family="paragraph" style:parent-style-name="Standard">
      <style:text-properties style:font-name="Arial1" fo:font-size="10pt" style:font-size-asian="10pt" style:font-size-complex="10pt"/>
    </style:style>
    <style:style style:name="T1" style:family="text">
      <style:text-properties fo:font-variant="normal" fo:text-transform="none" fo:color="#000000" fo:font-style="normal"/>
    </style:style>
    <style:style style:name="T2" style:family="text">
      <style:text-properties fo:font-variant="normal" fo:text-transform="none" fo:color="#000000" fo:font-style="normal"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CTIVE PAWS WINCANTON</text:p>
      <text:p text:style-name="P9"><text:span text:style-name="T3">CAT CARE AND SMALL ANIMAL CARE CONTRACT </text:span><text:span text:style-name="T4"><text:line-break/></text:span></text:p>
      <text:p text:style-name="P2">The parties to this contract and agreement are:</text:p>
      <text:p text:style-name="P3"><text:span text:style-name="T3">CLIENT NAME</text:span>:(Hereinafter referred to as "The Owner") :<text:line-break/></text:p>
      <text:p text:style-name="P3"/>
      <text:p text:style-name="P3"/>
      <text:p text:style-name="P1">ADDRESS:</text:p>
      <text:p text:style-name="P2"/>
      <text:p text:style-name="P2"/>
      <text:p text:style-name="P2"/>
      <text:p text:style-name="P2">And</text:p>
      <text:p text:style-name="P1">DOG WALKER NAME:</text:p>
      <text:p text:style-name="P2">(Hereinafter referred to as "The Walker":</text:p>
      <text:p text:style-name="P2"/>
      <text:p text:style-name="P2"/>
      <text:p text:style-name="P2"/>
      <text:p text:style-name="P1">ADDRESS:</text:p>
      <text:p text:style-name="P2"/>
      <text:p text:style-name="P2"/>
      <text:p text:style-name="P2"/>
      <text:p text:style-name="P2"/>
      <text:p text:style-name="P2">The parties choose the above stated addresses as their physical addresses at which legal proceeding may be isntituted.</text:p>
      <text:p text:style-name="P2">Whereas the Owner wishes to engage the Walker and the Walker agrees to undertake the service under the terms and provisions defined in this Cat Care and Small Animal Care Contract as well as the Active Paws Wincanton Pet Questionarrie which shall all become part of this Contract. <text:line-break/></text:p>
      <text:p text:style-name="P1">COMPENSATION</text:p>
      <text:p text:style-name="P2">The Walker shall be paid the ammount per visit :</text:p>
      <text:p text:style-name="P2">Ammount of visits: </text:p>
      <text:p text:style-name="P2">Total amount to be Paid: </text:p>
      <text:p text:style-name="P2"/>
      <text:p text:style-name="P2">DURATION: </text:p>
      <text:p text:style-name="P2">This Cat Care and Small Animal Care Contract shall come into effect on the date:</text:p>
      <text:p text:style-name="P2"/>
      <text:p text:style-name="P2">And Shall:</text:p>
      <text:p text:style-name="P2">A. Terminate on the date: </text:p>
      <text:p text:style-name="P2"/>
      <text:p text:style-name="P2">or </text:p>
      <text:p text:style-name="P2">B. Terminate when ither party gives 7 ( seven ) days written notice of terminaton. </text:p>
      <text:p text:style-name="P2"/>
      <text:p text:style-name="P2"><text:span text:style-name="T3">CANCELLATION OR EARLY TERMINATION</text:span><text:line-break/>1. <text:span text:style-name="T1">Either party may terminate this Cat Care and Small Animal Care Contract <text:s/>a minimum of 24 (twenty four) hours<text:line-break/>prior to the first scheduled visit without incurring penalties or damages.<text:line-break/>2. Cancellation by the Owner of scheduled visits with less than 24 hrs notice may be<text:line-break/>charged at the full rate or rescheduled at the discretion of the Walker.<text:line-break/>3. Should any pet become aggressive or dangerous, the Walker may terminate this Cat Care and Small Animal Care Contract <text:s/>with immediate effect.<text:line-break/>4. Any wrongful or misleading information in the Active Paws Wincanton Pet Questionarrie sheets may<text:line-break/>constitute a breach of terms of this Cat Care and Small Animal Care Contract <text:s/>and be grounds for instant<text:line-break/>termination.</text:span></text:p>
      <text:p text:style-name="P4"/>
      <text:p text:style-name="P2"><text:span text:style-name="T2">EMERGENCIES</text:span><text:span text:style-name="T1"><text:line-break/>In the event of an emergency, the Walker shall contact the Owner at the numbers provided to<text:line-break/>confirm the Owner’s choice of action. If the Owner cannot be reached timeously, the Walker is<text:line-break/>authorized to:<text:line-break/>1. Transport the pet(s) to the listed veterinarian;<text:line-break/>2. Request on-site treatment from a veterinarian;<text:line-break/>3. Transport the pet(s) to an emergency clinic if the previous two options are not feasible.<text:line-break/></text:span></text:p>
      <text:p text:style-name="P5"><text:soft-page-break/></text:p>
      <text:p text:style-name="P5"/>
      <text:p text:style-name="P2"><text:span text:style-name="T2">SECURITY:</text:span><text:span text:style-name="T1"><text:line-break/>The Walker warrants to keep safe and confidential all keys, remote control entry devices, access<text:line-break/>codes and personal information of the Owner and to return same to the Owner at the end of the<text:line-break/>contract period or immediately upon demand<text:line-break/><text:line-break/><text:line-break/></text:span><text:span text:style-name="T2">RELATIONSHIP AND RESPONSABILITES</text:span></text:p>
      <text:p text:style-name="P5">Active Paws Wincanton is contracted to perform the service in attentive, reliable and caring manner and the Owner shall provide all necessary information to assist in this performance. </text:p>
      <text:p text:style-name="P2"><text:span text:style-name="T1">Active Paws Wincanton shall be responsible for the necessary insurance, and agrees to notify the Owner of pets well-being. <text:line-break/><text:line-break/></text:span><text:span text:style-name="T2">SHARE ON SOCIAL MEDIA</text:span></text:p>
      <text:p text:style-name="P6">Permision from Dog Owner to post Dog photos on social media (Facebook, Instagram, Website, Google):</text:p>
      <text:p text:style-name="P7">YES/NO <text:line-break/><text:line-break/><text:line-break/><text:line-break/><text:line-break/><text:line-break/></text:p>
      <text:p text:style-name="P2"><text:span text:style-name="T1"><text:line-break/>SIGNED BY </text:span><text:span text:style-name="T2">THE OWNER</text:span><text:span text:style-name="T1"> WHO WARRANTS HIS/HER AUTHORITY TO ENTER INTO THIS AGREEMENT:</text:span></text:p>
      <text:p text:style-name="P5"><text:line-break/></text:p>
      <text:p text:style-name="P5"/>
      <text:p text:style-name="P5">DATE OF SIGNATURE:</text:p>
      <text:p text:style-name="P5"/>
      <text:p text:style-name="P5"/>
      <text:p text:style-name="P2"><text:span text:style-name="T1"><text:line-break/>SIGNED BY </text:span><text:span text:style-name="T2">THE WALKER</text:span><text:span text:style-name="T1"> WHO WARRANTS HIS/HER AUTHRITY TO ENTER INTO THIS AGREEMENT:</text:span></text:p>
      <text:p text:style-name="P5"/>
      <text:p text:style-name="P5"><text:line-break/></text:p>
      <text:p text:style-name="P5">DATE OF SIGNATUR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5M39S</meta:editing-duration>
    <meta:editing-cycles>5</meta:editing-cycles>
    <meta:generator>OpenOffice/4.1.11$Win32 OpenOffice.org_project/4111m1$Build-9808</meta:generator>
    <dc:date>2022-05-28T19:58:14.37</dc:date>
    <dc:creator>Ewelina Siwicka</dc:creator>
    <meta:document-statistic meta:table-count="0" meta:image-count="0" meta:object-count="0" meta:page-count="2" meta:paragraph-count="34" meta:word-count="494" meta:character-count="3025"/>
    <meta:user-defined meta:name="Info 1"/>
    <meta:user-defined meta:name="Info 2"/>
    <meta:user-defined meta:name="Info 3"/>
    <meta:user-defined meta:name="Info 4"/>
  </office:meta>
</office:document-meta>
</file>