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0pt" fo:font-weight="bold" style:font-size-asian="10pt" style:font-weight-asian="bold" style:font-size-complex="10pt" style:font-weight-complex="bold"/>
    </style:style>
    <style:style style:name="P2" style:family="paragraph" style:parent-style-name="Standard">
      <style:text-properties style:font-name="Arial1" fo:font-size="10pt" style:font-size-asian="10pt" style:font-size-complex="10pt"/>
    </style:style>
    <style:style style:name="P3" style:family="paragraph" style:parent-style-name="Standard">
      <style:paragraph-properties fo:text-align="start" style:justify-single-word="false"/>
      <style:text-properties style:font-name="Arial1" fo:font-size="10pt" style:font-size-asian="10pt" style:font-size-complex="10pt"/>
    </style:style>
    <style:style style:name="P4"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5" style:family="paragraph" style:parent-style-name="Standard">
      <style:text-properties fo:font-variant="normal" fo:text-transform="none" fo:color="#000000" style:font-name="Arial1" fo:font-size="10pt" fo:font-style="normal" fo:font-weight="bold" style:font-size-asian="10pt" style:font-weight-asian="bold" style:font-size-complex="10pt" style:font-weight-complex="bold"/>
    </style:style>
    <style:style style:name="P6" style:family="paragraph" style:parent-style-name="Standard">
      <style:text-properties fo:font-variant="normal" fo:text-transform="none" fo:color="#000000" style:font-name="Arial1" fo:font-size="10pt" fo:font-style="normal" style:font-size-asian="10pt" style:font-size-complex="10pt"/>
    </style:style>
    <style:style style:name="P7" style:family="paragraph" style:parent-style-name="Standard">
      <style:text-properties fo:font-variant="normal" fo:text-transform="none" fo:color="#000000" style:font-name="Arial1" fo:font-size="10pt" fo:letter-spacing="normal" fo:font-style="normal" fo:font-weight="normal" style:font-size-asian="10pt" style:font-size-complex="10pt"/>
    </style:style>
    <style:style style:name="P8" style:family="paragraph" style:parent-style-name="Standard">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9" style:family="paragraph" style:parent-style-name="Standard">
      <style:text-properties style:font-name="Arial1" fo:font-size="10pt" style:font-size-asian="10pt" style:font-size-complex="10pt"/>
    </style:style>
    <style:style style:name="T1" style:family="text">
      <style:text-properties fo:font-variant="normal" fo:text-transform="none" fo:color="#000000" fo:font-style="normal"/>
    </style:style>
    <style:style style:name="T2" style:family="text">
      <style:text-properties fo:font-variant="normal" fo:text-transform="none" fo:color="#000000" fo:font-style="normal"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G WALKING CONTRACT</text:p>
      <text:p text:style-name="P2"><text:line-break/></text:p>
      <text:p text:style-name="P2">The parties to this contract and agreement are:</text:p>
      <text:p text:style-name="P3"><text:span text:style-name="T3">CLIENT NAME</text:span>:(Hereinafter referred to as "The Owner") :<text:line-break/></text:p>
      <text:p text:style-name="P3"/>
      <text:p text:style-name="P3"/>
      <text:p text:style-name="P1">ADDRESS:</text:p>
      <text:p text:style-name="P2"/>
      <text:p text:style-name="P2"/>
      <text:p text:style-name="P2"/>
      <text:p text:style-name="P2">And</text:p>
      <text:p text:style-name="P1">DOG WALKER NAME:</text:p>
      <text:p text:style-name="P2">(Hereinafter referred to as "The Walker":</text:p>
      <text:p text:style-name="P2"/>
      <text:p text:style-name="P2"/>
      <text:p text:style-name="P2"/>
      <text:p text:style-name="P1">ADDRESS:</text:p>
      <text:p text:style-name="P2"/>
      <text:p text:style-name="P2"/>
      <text:p text:style-name="P2"/>
      <text:p text:style-name="P2"/>
      <text:p text:style-name="P2">The parties choose the above stated addresses as their physical addresses at which legal proceeding may be isntituted.</text:p>
      <text:p text:style-name="P2">Whereas the Owner wishes to engage the Walker and the Walker agrees to undertake the service under the terms and provisions defined in this Dog Walking Contract as well as the Active Paws Wincanton Dog Questionarrie which shall all become part of this Contract. <text:line-break/></text:p>
      <text:p text:style-name="P1">COMPENSATION</text:p>
      <text:p text:style-name="P2">The Walker shall be paid the ammount per walk:</text:p>
      <text:p text:style-name="P2">Ammount of walks:</text:p>
      <text:p text:style-name="P2">Total to be paid: </text:p>
      <text:p text:style-name="P2"/>
      <text:p text:style-name="P2">DURATION: </text:p>
      <text:p text:style-name="P2">This Dog Walking Contract shall come into effect on the date:</text:p>
      <text:p text:style-name="P2"/>
      <text:p text:style-name="P2">And Shall:</text:p>
      <text:p text:style-name="P2">A. Terminate on the date: </text:p>
      <text:p text:style-name="P2"/>
      <text:p text:style-name="P2">or </text:p>
      <text:p text:style-name="P2">B. Terminate when ither party gives 7 ( seven ) days written notice of terminaton. </text:p>
      <text:p text:style-name="P2"/>
      <text:p text:style-name="P2"><text:span text:style-name="T3">CANCELLATION OR EARLY TERMINATION</text:span><text:line-break/>1. <text:span text:style-name="T1">Either party may terminate this Dog Walking Contract a minimum of 24 (twenty four) hours<text:line-break/>prior to the first scheduled visit without incurring penalties or damages.<text:line-break/>2. Cancellation by the Owner of scheduled walks with less than 24 hrs notice may be<text:line-break/>charged at the full rate or rescheduled at the discretion of the Walker.<text:line-break/>3. Should any dog become aggressive or dangerous, the Walker may terminate this dog<text:line-break/>walking contract with immediate effect.<text:line-break/>4. Any wrongful or misleading information in the Active Paws Wincanton Dog Questionarrie sheets may<text:line-break/>constitute a breach of terms of this Dog Walking Contract and be grounds for instant<text:line-break/>termination.</text:span></text:p>
      <text:p text:style-name="P5"/>
      <text:p text:style-name="P2"><text:span text:style-name="T2">EMERGENCIES</text:span><text:span text:style-name="T1"><text:line-break/>In the event of an emergency, the Walker shall contact the Owner at the numbers provided to<text:line-break/>confirm the Owner’s choice of action. If the Owner cannot be reached timeously, the Walker is<text:line-break/>authorized to:<text:line-break/>1. Transport the dog(s) to the listed veterinarian;<text:line-break/>2. Request on-site treatment from a veterinarian;<text:line-break/>3. Transport the dog(s) to an emergency clinic if the previous two options are not feasible.<text:line-break/></text:span></text:p>
      <text:p text:style-name="P6"><text:soft-page-break/></text:p>
      <text:p text:style-name="P6"/>
      <text:p text:style-name="P2"><text:span text:style-name="T2">SECURITY:</text:span><text:span text:style-name="T1"><text:line-break/>The Walker warrants to keep safe and confidential all keys, remote control entry devices, access<text:line-break/>codes and personal information of the Owner and to return same to the Owner at the end of the<text:line-break/>contract period or immediately upon demand<text:line-break/><text:line-break/><text:line-break/></text:span><text:span text:style-name="T2">WALKING DOG OFF LEAD</text:span><text:span text:style-name="T1">:If agreed to by the Owner, the Walker has permission to walk the dog(s) off lead. By doing so, the<text:line-break/>Walker agrees to only walk the dog(s) off lead at safe and appropriate times and places.<text:line-break/>Authotisation to walk dog(s) off the lead: </text:span><text:span text:style-name="T2">YES/NO</text:span></text:p>
      <text:p text:style-name="P2"><text:span text:style-name="T1">Authorisation to walk dog(s) with other dogs: </text:span><text:span text:style-name="T2">YES/NO</text:span><text:span text:style-name="T1"><text:line-break/><text:line-break/></text:span><text:span text:style-name="T2">RELATIONSHIP AND RESPONSABILITES</text:span></text:p>
      <text:p text:style-name="P6">Active Paws Wincanton is contracted to perform the service in attentive, reliable and caring manner and the Owner shall provide all necessary information to assist in this performance. </text:p>
      <text:p text:style-name="P6">Active Paws Wincanton shall be responsible for the necessary insurance, and agrees to notify the Owner of dogs well-being. </text:p>
      <text:p text:style-name="P6"/>
      <text:p text:style-name="P6">Active Paws Wincanton will supply and be equipped with waste bags and will duly remove the dog's waste from all public places. <text:s/>Active Paws Wincanton will also provide water bottle with fresh water and dog treats (if agreed with owner in Active Paws Wincanton Dog Questionarrie form)</text:p>
      <text:p text:style-name="P2"><text:span text:style-name="T1">Active Paws Wincanton won't provide harnesses, collars or leads and the Owner is responsabile to provide those. <text:line-break/><text:line-break/></text:span><text:span text:style-name="T2">SHARE ON SOCIAL MEDIA</text:span></text:p>
      <text:p text:style-name="P7">Permision from Dog Owner to post Dog photos on social media (Facebook, Instagram, Website, Google):</text:p>
      <text:p text:style-name="P8">YES/NO <text:line-break/><text:line-break/><text:line-break/></text:p>
      <text:p text:style-name="P2"><text:span text:style-name="T1"><text:line-break/>SIGNED BY </text:span><text:span text:style-name="T2">THE OWNER</text:span><text:span text:style-name="T1"> WHO WARRANTS HIS/HER AUTHORITY TO ENTER INTO THIS AGREEMENT:</text:span></text:p>
      <text:p text:style-name="P6"><text:line-break/></text:p>
      <text:p text:style-name="P6"/>
      <text:p text:style-name="P6">DATE OF SIGNATURE:</text:p>
      <text:p text:style-name="P6"/>
      <text:p text:style-name="P6"/>
      <text:p text:style-name="P2"><text:span text:style-name="T1"><text:line-break/>SIGNED BY </text:span><text:span text:style-name="T2">THE WALKER</text:span><text:span text:style-name="T1"> WHO WARRANTS HIS/HER AUTHRITY TO ENTER INTO THIS AGREEMENT:</text:span></text:p>
      <text:p text:style-name="P6"/>
      <text:p text:style-name="P6"><text:line-break/></text:p>
      <text:p text:style-name="P6">DATE OF SIGNATU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8M15S</meta:editing-duration>
    <meta:editing-cycles>5</meta:editing-cycles>
    <meta:generator>OpenOffice/4.1.11$Win32 OpenOffice.org_project/4111m1$Build-9808</meta:generator>
    <dc:date>2022-05-28T20:01:08.02</dc:date>
    <dc:creator>Ewelina Siwicka</dc:creator>
    <meta:document-statistic meta:table-count="0" meta:image-count="0" meta:object-count="0" meta:page-count="2" meta:paragraph-count="37" meta:word-count="584" meta:character-count="3578"/>
    <meta:user-defined meta:name="Info 1"/>
    <meta:user-defined meta:name="Info 2"/>
    <meta:user-defined meta:name="Info 3"/>
    <meta:user-defined meta:name="Info 4"/>
  </office:meta>
</office:document-meta>
</file>