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TIVE PAWS - DOG WALKING WINCANTON</text:p>
      <text:p text:style-name="P2">DOG QUESTIONNAIRE</text:p>
      <text:p text:style-name="Standard"/>
      <text:p text:style-name="P1">CLIENT INFORMATION:</text:p>
      <text:p text:style-name="Standard">NAME:</text:p>
      <text:p text:style-name="Standard">ADDRESS:</text:p>
      <text:p text:style-name="Standard"/>
      <text:p text:style-name="Standard"/>
      <text:p text:style-name="Standard">PHONE:</text:p>
      <text:p text:style-name="Standard"/>
      <text:p text:style-name="P1">EMERGENCY CONTACT:</text:p>
      <text:p text:style-name="Standard">NAME:</text:p>
      <text:p text:style-name="Standard">PHONE:</text:p>
      <text:p text:style-name="Standard">NAME:</text:p>
      <text:p text:style-name="Standard">PHONE:</text:p>
      <text:p text:style-name="Standard"/>
      <text:p text:style-name="P1">DOG INFORMATION:</text:p>
      <text:p text:style-name="Standard">NAME OF DOG:</text:p>
      <text:p text:style-name="Standard">BREED OF DOG:</text:p>
      <text:p text:style-name="Standard">FEMALE/MALE?</text:p>
      <text:p text:style-name="Standard">SPAYED/NAUTERED?:</text:p>
      <text:p text:style-name="Standard">AGE:</text:p>
      <text:p text:style-name="Standard">D/O/B (IF KNOWN):</text:p>
      <text:p text:style-name="Standard">CURRENT WEIGHT:</text:p>
      <text:p text:style-name="Standard"/>
      <text:p text:style-name="P1">VETERINARIAN INFORMATION:</text:p>
      <text:p text:style-name="Standard">VET NAME:</text:p>
      <text:p text:style-name="Standard">ADDRESS:</text:p>
      <text:p text:style-name="Standard"/>
      <text:p text:style-name="Standard"/>
      <text:p text:style-name="Standard">PHONE:</text:p>
      <text:p text:style-name="Standard"/>
      <text:p text:style-name="P1">VACCINATIONS INFORMATION :</text:p>
      <text:p text:style-name="Standard">Parvovirus: Y/N - INFORMATION VERIFIED DATE:</text:p>
      <text:p text:style-name="Standard">Distemper: Y/N - INFORMATION VERIFIED DATE:</text:p>
      <text:p text:style-name="Standard">Leptospirosis: Y/N - INFORMATION VERIFIED DATE:</text:p>
      <text:p text:style-name="Standard">Infectious hepatitis: Y/N - INFORMATION VERIFIED DATE:</text:p>
      <text:p text:style-name="Standard">Rabies (if you want to travel in and out of the UK with your dog): </text:p>
      <text:p text:style-name="Standard">Y/N - INFORMATION VERIFIED DATE:</text:p>
      <text:p text:style-name="Standard">Kennel cough (depending on your dog's lifestyle): </text:p>
      <text:p text:style-name="Standard">Y/N - INFORMATION VERIFIED DATE:</text:p>
      <text:p text:style-name="Standard"/>
      <text:p text:style-name="Standard">Last administration of flea prevention:</text:p>
      <text:p text:style-name="Standard">Tick prevention:</text:p>
      <text:p text:style-name="Standard">Heartworm: </text:p>
      <text:p text:style-name="Standard"/>
      <text:p text:style-name="Standard">History of illnesses, current health problems or concerns: </text:p>
      <text:p text:style-name="Standard"/>
      <text:p text:style-name="Standard"/>
      <text:p text:style-name="Standard"/>
      <text:p text:style-name="Standard"><text:line-break/>Microchip/Tatto or Dog Tag Number:</text:p>
      <text:p text:style-name="Standard"><text:soft-page-break/>Name of Medication, when to administer, amount and how to administered: </text:p>
      <text:p text:style-name="Standard"/>
      <text:p text:style-name="Standard"/>
      <text:p text:style-name="Standard"/>
      <text:p text:style-name="Standard">Does your dog have food allergies or any snacks he/she is NOT allowed to have?</text:p>
      <text:p text:style-name="Standard"/>
      <text:p text:style-name="Standard"/>
      <text:p text:style-name="Standard"/>
      <text:p text:style-name="Standard"/>
      <text:p text:style-name="P1">ABOUT DOG BEHAVIOUR:</text:p>
      <text:p text:style-name="Standard">Is your dog social with other dogs?</text:p>
      <text:p text:style-name="Standard">Has your dog ever bitten another dog?</text:p>
      <text:p text:style-name="Standard">What kind of activites does your dog like to do?</text:p>
      <text:p text:style-name="Standard">What commands do you use?</text:p>
      <text:p text:style-name="Standard">On walks how your dog react to other people/dogs he/she meets along the way?</text:p>
      <text:p text:style-name="P1"/>
      <text:p text:style-name="P1"/>
      <text:p text:style-name="P1"/>
      <text:p text:style-name="P1">MY DO IS:</text:p>
      <text:p text:style-name="Standard">GOOD WITH CATS: Y/N</text:p>
      <text:p text:style-name="Standard">GOOD WITH OTHER DOGS: Y/N</text:p>
      <text:p text:style-name="Standard">LIKES AFFECTION EHENEVER IT IS GIVEN: Y/N</text:p>
      <text:p text:style-name="Standard">LIKES AFFECTION ON HER/HIS TERMS: Y/N</text:p>
      <text:p text:style-name="Standard">SPENDS MOST OF HER/HIS TIME INSIDE WITH FAMILY: Y/N</text:p>
      <text:p text:style-name="Standard">SPENDS MOST OF HER/HIS TIME OUTSIDE ALONE: Y/N</text:p>
      <text:p text:style-name="Standard">IS AFRAID OF THUNDER: Y/N</text:p>
      <text:p text:style-name="Standard">IS AFFRAID OF LOUD NOISES: Y/N</text:p>
      <text:p text:style-name="Standard">IS CHEWER AND CAN DESTROY THINGS: Y/N</text:p>
      <text:p text:style-name="Standard">IS A BARKER? Y/N</text:p>
      <text:p text:style-name="Standard">WALK WELL ON LEASH? Y/N</text:p>
      <text:p text:style-name="Standard"/>
      <text:p text:style-name="Standard"/>
      <text:p text:style-name="Standard"/>
      <text:p text:style-name="Standard">When my dog whines or cries it could mean:</text:p>
      <text:p text:style-name="Standard"/>
      <text:p text:style-name="Standard"/>
      <text:p text:style-name="Standard"/>
      <text:p text:style-name="Standard"/>
      <text:p text:style-name="Standard">When my dog is left alone at home, how does she/he react?</text:p>
      <text:p text:style-name="Standard"/>
      <text:p text:style-name="Standard"/>
      <text:p text:style-name="Standard"/>
      <text:p text:style-name="Standard"/>
      <text:p text:style-name="Standard"/>
      <text:p text:style-name="Standard">Any other information which you think are important about your dog?</text:p>
      <text:p text:style-name="Standard"><text:span text:style-name="T1"><text:line-break/><text:line-break/><text:line-break/><text:line-break/><text:line-break/>CLIENT SIGNATURE:</text:span></text:p>
      <text:p text:style-name="Standard"><text:span text:style-name="T1">DATE:</text:span> </text:p>
      <text:p text:style-name="Standard"><text:soft-page-break/></text:p>
      <text:p text:style-name="Standard"/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0DT5H33M</meta:editing-duration>
    <meta:editing-cycles>5</meta:editing-cycles>
    <meta:generator>OpenOffice/4.1.11$Win32 OpenOffice.org_project/4111m1$Build-9808</meta:generator>
    <dc:date>2022-05-06T17:38:48.23</dc:date>
    <dc:creator>Ewelina Siwicka</dc:creator>
    <meta:document-statistic meta:table-count="0" meta:image-count="0" meta:object-count="0" meta:page-count="3" meta:paragraph-count="63" meta:word-count="298" meta:character-count="1784"/>
    <meta:user-defined meta:name="Info 1"/>
    <meta:user-defined meta:name="Info 2"/>
    <meta:user-defined meta:name="Info 3"/>
    <meta:user-defined meta:name="Info 4"/>
  </office:meta>
</office:document-meta>
</file>